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032515"/>
    </style:style>
    <style:style style:name="P2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037f80"/>
    </style:style>
    <style:style style:name="P3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0405b4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officeooo:paragraph-rsid="00032515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officeooo:paragraph-rsid="00032515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32515" style:font-size-asian="13pt" style:font-size-complex="13pt"/>
    </style:style>
    <style:style style:name="P7" style:family="paragraph" style:parent-style-name="Обычный_20__28_веб_29_" style:master-page-name="Standard">
      <style:paragraph-properties fo:margin-left="0cm" fo:margin-right="0cm" fo:margin-top="0cm" fo:margin-bottom="0.494cm" fo:text-indent="1.251cm" style:auto-text-indent="false" style:page-number="auto"/>
      <style:text-properties fo:font-size="13pt" officeooo:paragraph-rsid="00032515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3pt" officeooo:paragraph-rsid="00032515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language="ru" fo:country="RU" officeooo:rsid="00032515" style:font-size-asian="13pt" style:font-size-complex="13pt"/>
    </style:style>
    <style:style style:name="T4" style:family="text">
      <style:text-properties fo:font-size="13pt" fo:language="ru" fo:country="RU" officeooo:rsid="000405b4" style:font-size-asian="13pt" style:font-size-complex="13pt"/>
    </style:style>
    <style:style style:name="T5" style:family="text">
      <style:text-properties fo:language="ru" fo:country="RU" officeooo:rsid="00037f80"/>
    </style:style>
    <style:style style:name="T6" style:family="text">
      <style:text-properties style:font-weight-complex="bold"/>
    </style:style>
    <style:style style:name="T7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2"/><text:span text:style-name="T7"><text:s text:c="4"/>Уважаемые родители</text:span>!</text:p>
      <text:p text:style-name="P8"><text:s/>С целью разъяснения ситуации с обеспечением учащихся учебниками, доводим до вас следующую информацию. </text:p>
      <text:p text:style-name="P3"><text:span text:style-name="T1">В 2007-2009 годах на средства краевого бюджета было приобретено 2 333 409 экземпляров учебников. В 2011 году на эти цели в краевом бюджете предусмотрено 32 771 700 рублей. Это позволит с учетом имеющихся фондов </text:span><text:span text:style-name="T4">в </text:span><text:span text:style-name="T1">школьн</text:span><text:span text:style-name="T4">ой</text:span><text:span text:style-name="T1"> библиотек</text:span><text:span text:style-name="T4">е</text:span><text:span text:style-name="T1"> обеспечить бесплатными учебниками по обязательным для изучения предметам всех школьников льготных категорий: детей-сирот и детей, находящихся под опекой (попечительством); детей из семей со среднедушевым доходом ниже величины прожиточного минимума, установленной в Красноярском крае по группам территорий; <text:s/>Статус малообеспеченной семьи устанавливается на основании документов, предоставляемых из муниципальных органов социальной защиты населения, или заключения родительского комитета. Остальные школьники будут обеспечены <text:s/>бесплатными учебниками из фондов школьн</text:span><text:span text:style-name="T4">ой</text:span><text:span text:style-name="T1"> библиотек</text:span><text:span text:style-name="T4">и и обменного фонда существующего между школами района.</text:span></text:p>
      <text:p text:style-name="P3"><text:span text:style-name="T3">Наша</text:span><text:span text:style-name="T1"> школа организует образовательный процесс в соответствии с перечнем учебников, утвержденным приказом руководителя учреждения. Данный перечень формируется на основе федерального. </text:span></text:p>
      <text:p text:style-name="P1"><text:span text:style-name="T1">Уважаемые родители! </text:span><text:span text:style-name="T3">Информацию о состоянии фонда</text:span><text:span text:style-name="T1"> </text:span><text:span text:style-name="T3">школьных <text:s text:c="44"/>учебников вы можете посмотреть </text:span><text:span text:style-name="T1"><text:s/>на сайт</text:span><text:span text:style-name="T3">е</text:span><text:span text:style-name="T1"> </text:span><text:a xlink:type="simple" xlink:href="http://zakaz.cross-edu.ru/"><text:span text:style-name="Internet_20_link"><text:span text:style-name="T2">http://zakaz.cross-edu.ru</text:span></text:span></text:a><text:span text:style-name="T2">, </text:span><text:span text:style-name="T1">Ознакомьтесь с перечнем учебников, посмотрите, какие учебники имеются в наличии в фонде школьной библиотеки, муниципальном и краевом обменных фондах. </text:span></text:p>
      <text:p text:style-name="P4"><text:s/><text:span text:style-name="T5">О</text:span>фициальный сайт министерства образования и науки Красноярского края <text:a xlink:type="simple" xlink:href="http://krao.ru/rb-topic_t_505.htm"><text:span text:style-name="Internet_20_link">http://krao.ru/rb-topic_t_505.htm</text:span></text:a> либо на сайт <text:span text:style-name="T6"><text:s/>где опубликована </text:span>полная информация <text:span text:style-name="T6">о базе учебников.</text:span></text:p>
      <text:p text:style-name="P5"/>
      <text:p text:style-name="P5">Министерством образования и науки Красноярского края на основе прайс-листов, представленных издательствами, проведен анализ стоимости учебников и дидактических материалов в 2011 году по параллелям с 1 по 11 класс.</text:p>
      <text:p text:style-name="P2"><text:span text:style-name="T4">Е</text:span><text:span text:style-name="T1">ще раз напомина</text:span><text:span text:style-name="T3">ем,</text:span><text:span text:style-name="T1"> что интересующ</text:span><text:span text:style-name="T4">ая</text:span><text:span text:style-name="T1"> вас информаци</text:span><text:span text:style-name="T4">я</text:span><text:span text:style-name="T1"> о порядке <text:s/>обеспечения учебниками, перечне учебников, по которому организовано обучение в школе, количестве недостающих учебников </text:span><text:span text:style-name="T4">и т. п.,</text:span><text:span text:style-name="T1"> вы можете узнать в </text:span><text:span text:style-name="T3">школе в информационном уголке для родителей, который находится в библиотеке</text:span><text:span text:style-name="T1"> </text:span></text:p>
      <text:p text:style-name="P2"><text:span text:style-name="T1"><text:s/>Помимо того, полная информация про учебное книгообеспечение опубликована в открытом доступе на сайте </text:span><text:a xlink:type="simple" xlink:href="http://www.krao.ru/"><text:span text:style-name="Internet_20_link"><text:span text:style-name="T1">www.krao.ru</text:span></text:span></text:a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9463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0M17S</meta:editing-duration>
    <meta:editing-cycles>6</meta:editing-cycles>
    <meta:generator>OpenOffice.org/3.2$Win32 OpenOffice.org_project/320m19$Build-9505</meta:generator>
    <dc:date>2011-05-24T15:58:13.99</dc:date>
    <meta:document-statistic meta:table-count="0" meta:image-count="0" meta:object-count="0" meta:page-count="1" meta:paragraph-count="9" meta:word-count="276" meta:character-count="2317"/>
    <meta:user-defined meta:name="Info 1"/>
    <meta:user-defined meta:name="Info 2"/>
    <meta:user-defined meta:name="Info 3"/>
    <meta:user-defined meta:name="Info 4"/>
  </office:meta>
</office:document-meta>
</file>